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color="#C00000" fo:font-size="28pt" style:font-size-asian="28pt" style:font-size-complex="28pt" style:text-underline-type="single" style:text-underline-style="solid" style:text-underline-width="auto" style:text-underline-mode="continuous"/>
    </style:style>
    <style:style style:name="P2"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C00000" fo:font-size="18pt" style:font-size-asian="18pt" style:font-size-complex="18pt" style:text-underline-type="single" style:text-underline-style="solid" style:text-underline-width="auto" style:text-underline-mode="continuous" style:language-asian="de" style:country-asian="DE"/>
    </style:style>
    <style:style style:name="P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4"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fo:color="#C00000" fo:font-size="18pt" style:font-size-asian="18pt" style:font-size-complex="18pt" style:text-underline-type="single" style:text-underline-style="solid" style:text-underline-width="auto" style:text-underline-mode="continuous" style:language-asian="de" style:country-asian="DE"/>
    </style:style>
    <style:style style:name="P5" style:parent-style-name="Standard" style:family="paragraph">
      <style:paragraph-properties fo:margin-top="0.0694in" fo:margin-bottom="0.0694in" fo:line-height="100%"/>
    </style:style>
    <style:style style:name="T6"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9"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C00000" fo:font-size="18pt" style:font-size-asian="18pt" style:font-size-complex="18pt" style:text-underline-type="single" style:text-underline-style="solid" style:text-underline-width="auto" style:text-underline-mode="continuous" style:language-asian="de" style:country-asian="DE"/>
    </style:style>
    <style:style style:name="P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C00000" fo:font-size="18pt" style:font-size-asian="18pt" style:font-size-complex="18pt" style:text-underline-type="single" style:text-underline-style="solid" style:text-underline-width="auto" style:text-underline-mode="continuous" style:language-asian="de" style:country-asian="DE"/>
    </style:style>
    <style:style style:name="P13"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4"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fo:color="#C00000" fo:font-size="18pt" style:font-size-asian="18pt" style:font-size-complex="18pt" style:text-underline-type="single" style:text-underline-style="solid" style:text-underline-width="auto" style:text-underline-mode="continuous" style:language-asian="de" style:country-asian="DE"/>
    </style:style>
    <style:style style:name="P15" style:parent-style-name="Standard" style:family="paragraph">
      <style:text-properties fo:color="#000000" fo:font-size="12pt" style:font-size-asian="12pt" style:font-size-complex="12pt"/>
    </style:style>
    <style:style style:name="P16" style:parent-style-name="Standard" style:family="paragraph">
      <style:text-properties fo:color="#000000" fo:font-size="12pt" style:font-size-asian="12pt" style:font-size-complex="12pt"/>
    </style:style>
    <style:style style:name="P17" style:parent-style-name="Standard" style:family="paragraph">
      <style:text-properties fo:color="#000000" fo:font-size="12pt" style:font-size-asian="12pt" style:font-size-complex="12pt"/>
    </style:style>
    <style:style style:name="P18" style:parent-style-name="Standard" style:family="paragraph">
      <style:text-properties fo:color="#000000" fo:font-size="12pt" style:font-size-asian="12pt" style:font-size-complex="12pt"/>
    </style:style>
    <style:style style:name="P19" style:parent-style-name="Standard" style:family="paragraph">
      <style:text-properties fo:color="#000000" fo:font-size="12pt" style:font-size-asian="12pt" style:font-size-complex="12pt"/>
    </style:style>
    <style:style style:name="P20" style:parent-style-name="Standard" style:family="paragraph">
      <style:text-properties fo:color="#000000" fo:font-size="12pt" style:font-size-asian="12pt" style:font-size-complex="12pt"/>
    </style:style>
    <style:style style:name="P21" style:parent-style-name="Standard" style:family="paragraph">
      <style:text-properties fo:color="#000000" fo:font-size="12pt" style:font-size-asian="12pt" style:font-size-complex="12pt"/>
    </style:style>
    <style:style style:name="P22"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C00000" fo:font-size="18pt" style:font-size-asian="18pt" style:font-size-complex="18pt" style:text-underline-type="single" style:text-underline-style="solid" style:text-underline-width="auto" style:text-underline-mode="continuous" style:language-asian="de" style:country-asian="DE"/>
    </style:style>
    <style:style style:name="P23"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C00000" fo:font-size="18pt" style:font-size-asian="18pt" style:font-size-complex="18pt" style:text-underline-type="single" style:text-underline-style="solid" style:text-underline-width="auto" style:text-underline-mode="continuous" style:language-asian="de" style:country-asian="DE"/>
    </style:style>
    <style:style style:name="P24"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C00000" fo:font-size="18pt" style:font-size-asian="18pt" style:font-size-complex="18pt" style:text-underline-type="single" style:text-underline-style="solid" style:text-underline-width="auto" style:text-underline-mode="continuous" style:language-asian="de" style:country-asian="DE"/>
    </style:style>
    <style:style style:name="P25"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C00000" fo:font-size="18pt" style:font-size-asian="18pt" style:font-size-complex="18pt" style:text-underline-type="single" style:text-underline-style="solid" style:text-underline-width="auto" style:text-underline-mode="continuous" style:language-asian="de" style:country-asian="DE"/>
    </style:style>
    <style:style style:name="P26"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C00000" fo:font-size="18pt" style:font-size-asian="18pt" style:font-size-complex="18pt" style:text-underline-type="single" style:text-underline-style="solid" style:text-underline-width="auto" style:text-underline-mode="continuous" style:language-asian="de" style:country-asian="DE"/>
    </style:style>
    <style:style style:name="P27" style:parent-style-name="Standard" style:family="paragraph">
      <style:paragraph-properties fo:margin-top="0.0694in" fo:margin-bottom="0.0694in" fo:line-height="100%"/>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de" style:country-asian="DE"/>
    </style:style>
    <style:style style:name="P28" style:parent-style-name="Standard" style:family="paragraph">
      <style:paragraph-properties fo:margin-top="0.0694in" fo:margin-bottom="0.0694in" fo:line-height="100%"/>
      <style:text-properties style:font-name="Times New Roman" style:font-name-asian="Times New Roman" style:font-name-complex="Times New Roman" style:font-weight-complex="bold" fo:font-size="12pt" style:font-size-asian="12pt" style:font-size-complex="12pt" style:language-asian="de" style:country-asian="DE"/>
    </style:style>
    <style:style style:name="P29" style:parent-style-name="Standard" style:family="paragraph">
      <style:paragraph-properties fo:margin-top="0.0694in" fo:margin-bottom="0.0694in" fo:line-height="100%"/>
      <style:text-properties style:font-name="Times New Roman" style:font-name-asian="Times New Roman" style:font-name-complex="Times New Roman" style:font-weight-complex="bold" fo:font-size="12pt" style:font-size-asian="12pt" style:font-size-complex="12pt" style:language-asian="de" style:country-asian="DE"/>
    </style:style>
    <style:style style:name="P30" style:parent-style-name="Standard" style:family="paragraph">
      <style:paragraph-properties fo:margin-top="0.0694in" fo:margin-bottom="0.0694in" fo:line-height="100%"/>
      <style:text-properties style:font-name="Times New Roman" style:font-name-asian="Times New Roman" style:font-name-complex="Times New Roman" style:font-weight-complex="bold" fo:font-size="12pt" style:font-size-asian="12pt" style:font-size-complex="12pt" style:language-asian="de" style:country-asian="DE"/>
    </style:style>
    <style:style style:name="P3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3" style:parent-style-name="Standard" style:family="paragraph">
      <style:paragraph-properties fo:margin-top="0.0694in" fo:margin-bottom="0.0694in" fo:line-height="100%"/>
      <style:text-properties style:font-name="Times New Roman" style:font-name-asian="Times New Roman" style:font-name-complex="Times New Roman" style:font-weight-complex="bold" fo:font-size="12pt" style:font-size-asian="12pt" style:font-size-complex="12pt" style:language-asian="de" style:country-asian="DE"/>
    </style:style>
    <style:style style:name="P34" style:parent-style-name="Standard" style:family="paragraph">
      <style:paragraph-properties fo:margin-top="0.0694in" fo:margin-bottom="0.0694in" fo:line-height="100%"/>
      <style:text-properties style:font-name="Times New Roman" style:font-name-asian="Times New Roman" style:font-name-complex="Times New Roman" style:font-weight-complex="bold" fo:font-size="12pt" style:font-size-asian="12pt" style:font-size-complex="12pt" style:language-asian="de" style:country-asian="DE"/>
    </style:style>
    <style:style style:name="P35" style:parent-style-name="Standard" style:family="paragraph">
      <style:paragraph-properties fo:margin-top="0.0694in" fo:margin-bottom="0.0694in" fo:line-height="100%"/>
    </style:style>
    <style:style style:name="T36" style:parent-style-name="Absatz-Standardschriftart" style:family="text">
      <style:text-properties style:font-name="Times New Roman" style:font-name-asian="Times New Roman" style:font-name-complex="Times New Roman" style:font-weight-complex="bold" fo:font-size="12pt" style:font-size-asian="12pt" style:font-size-complex="12pt" style:language-asian="de" style:country-asian="DE"/>
    </style:style>
    <style:style style:name="T37" style:parent-style-name="Absatz-Standardschriftart" style:family="text">
      <style:text-properties style:font-name="Times New Roman" style:font-name-asian="Times New Roman" style:font-name-complex="Times New Roman" style:font-weight-complex="bold" fo:font-size="12pt" style:font-size-asian="12pt" style:font-size-complex="12pt" style:language-asian="de" style:country-asian="DE"/>
    </style:style>
    <style:style style:name="T38" style:parent-style-name="Absatz-Standardschriftart" style:family="text">
      <style:text-properties style:font-name="Times New Roman" style:font-name-asian="Times New Roman" style:font-name-complex="Times New Roman"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P39" style:parent-style-name="Standard" style:family="paragraph">
      <style:text-properties fo:color="#000000" fo:font-size="12pt" style:font-size-asian="12pt" style:font-size-complex="12pt"/>
    </style:style>
  </office:automatic-styles>
  <office:body>
    <office:text text:use-soft-page-breaks="true">
      <text:p text:style-name="P1">Allgemeine Geschäftsbedingungen</text:p>
      <text:h text:style-name="P2" text:outline-level="2">Gästebeitrag der Stadt Dahn:</text:h>
      <text:p text:style-name="P3">Die Stadt Dahn erhebt <text:s/>einen Gästebeitrag in Höhe von 1,50 € pro Person und Tag, ausgenommen Kinder und Geschäftsreisende.</text:p>
      <text:p text:style-name="P4">Unsere Bankverbindung:</text:p>
      <text:p text:style-name="P5"><text:span text:style-name="T6">VR Bank Südliche Weinstraße-Wasgau</text:span><text:span text:style-name="T7"><text:line-break/>IBAN. DE73 5489 1300 0070 6361 07</text:span><text:span text:style-name="T8"><text:line-break/>BIC: GENODE61BZA</text:span></text:p>
      <text:h text:style-name="P9" text:outline-level="2">Stornoregeln:</text:h>
      <text:p text:style-name="P10">Bis zu 90 Tage vor Aufenthaltsbeginn werden 25%, bei Stornierung bis zu 30 Tage vor Aufenthaltsbeginn werden 50 % des Rechnungsbetrages fällig, bei weniger als 7 Tagen werden 75% des Rechnungsbetrages berechnet.</text:p>
      <text:p text:style-name="P11">Es bleibt dem Gast im Einzelfall unbenommen, eine geringere Schadenshöhe nachzuweisen (§309 Ziffer 5b BGB). Bitte denken Sie daran, dass es dabei keine Rolle spielt, warum Sie stornieren. Zur Vermeidung unnötiger Risiken empfehlen wir Ihnen den Abschluss einer Reiserücktrittsversicherung.</text:p>
      <text:p text:style-name="P12">Änderung der Umsatzsteuer:</text:p>
      <text:p text:style-name="P13">Ein Ausgleich der umsatzsteuerlichen Mehr- oder Minderbelastung im Falle einer Änderung des Steuersatzes ist ausgeschlossen.</text:p>
      <text:p text:style-name="P14">Allgemeines:</text:p>
      <text:p text:style-name="P15">100,- € Anzahlung pro Waggon/ Wohnung, 50,- € Anzahlung pro Hotelzimmer, spätestens 8 Tage nach Buchung,</text:p>
      <text:p text:style-name="P16">In den Waggons wird der Strom nach Verbrauch abgerechnet, damit mit Klimaanlage und Heizung sensibel und umweltbewusst umgegangen wird.</text:p>
      <text:p text:style-name="P17">Im Hotel wird ein verantwortungsvoller Umgang mit der Klimaanlage vorausgesetzt, die Geschäftsführung behält sich eine externe Steuerung der Klimagerätes vor.</text:p>
      <text:p text:style-name="P18">Für Einbruch und Diebstahl wird nicht gehaftet.</text:p>
      <text:p text:style-name="P19">Alle Zimmer Wohnungen sind Nichtraucherwohnungen</text:p>
      <text:p text:style-name="P20">Die Berichtigung von Irrtümern, insbesondere von Schreib- oder Rechenfehlern in schriftlichen Angeboten, Bestätigungen oder Prospekten des Vermieters, bleibt vorbehalten.</text:p>
      <text:p text:style-name="P21"/>
      <text:h text:style-name="P22" text:outline-level="2"/>
      <text:h text:style-name="P23" text:outline-level="2"/>
      <text:h text:style-name="P24" text:outline-level="2"/>
      <text:h text:style-name="P25" text:outline-level="2"/>
      <text:h text:style-name="P26" text:outline-level="2">Datenschutzerklärung:</text:h>
      <text:h text:style-name="P27" text:outline-level="5">Verantwortliche Stelle im Sinne der Datenschutzgesetze ist:<text:line-break/>Ferienbahnhof Reichenbach · An der Reichenbach 6 · D-66994 Dahn-Reichenbach</text:h>
      <text:h text:style-name="P28" text:outline-level="5">Wir freuen uns über Ihr Interesse an unserem Unternehmen, dem Ferienbahnhof Reichenbach. Datenschutz stellt einen besonders hohen Stellenwert für uns dar. Eine Nutzung unserer Internetseiten ist grundsätzlich ohne die Angabe personenbezogener Daten möglich. Sofern Sie jedoch besondere Services unseres Unternehmens über unsere Internetseite in Anspruch nehmen möchten, könnte eine Verarbeitung personenbezogener Daten erforderlich werden. Hierbei holen wir generell eine Einwilligung der betroffenen Person ein.</text:h>
      <text:h text:style-name="P29" text:outline-level="5">Die Verarbeitung personenbezogener Daten – wie Name, Anschrift, eMail-Adresse und Telefonnummer – erfolgt stets übereinstimmend mit der Datenschutzgrundverordnung. Mit dieser Datenschutzerklärung möchte wir, der Ferienbahnhof Reichenbach, Sie als betroffene Person über Art, Umfang und Zweck der von uns erhobenen und genutzten personenbezogenen Daten informieren. Zudem werden Sie, als betroffene Person, über ihnen zustehende Rechte aufgeklärt.</text:h>
      <text:h text:style-name="P30" text:outline-level="5">Der Ferienbahnhof Reichenbach hat erforderliche technische Maßnahmen umgesetzt, die einen höchstmöglichen Schutz der über diese Internetseite verarbeiteten personenbezogenen Daten sicherstellt. Dennoch können internetbasierte Datenübertragungen grundsätzlich auch Sicherheitslücken aufweisen, womit ein absoluter Schutz nicht gewährleistet werden kann. Aus diesem Grund steht es jeder betroffenen Person frei, personenbezogene Daten auch auf alternativen Wegen – beispielsweise telefonisch – an den Ferienbahnhof Reichenbach zu übermitteln.<text:bookmark-start text:name="Bookmark"/><text:bookmark-end text:name="Bookmark"/></text:h>
      <text:p text:style-name="P31"/>
      <text:p text:style-name="P32"/>
      <text:h text:style-name="P33" text:outline-level="5">Kontaktformular<text:line-break/>Treten Sie per E-Mail oder Kontaktformular mit uns in Kontakt, werden die von Ihnen gemachten Angaben zum Zwecke der Bearbeitung der Anfrage sowie für mögliche Anschlussfragen gespeichert.</text:h>
      <text:h text:style-name="P34" text:outline-level="5">Änderung unserer Datenschutzbestimmungen<text:line-break/>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h>
      <text:h text:style-name="P35" text:outline-level="5"><text:span text:style-name="T36">Fragen an den Datenschutzbeauftragten</text:span><text:span text:style-name="T37"><text:line-break/>Wenn Sie Fragen zum Datenschutz haben, schreiben Sie uns bitte eine E-Mail oder wenden Sie sich direkt an unseren Datenschutzbeauftragten: Herrn Matthäus Burkhart, email:<text:s/></text:span><text:a xlink:href="mailto:altes.bahnhoefl@t-online.de" office:target-frame-name="_top" xlink:show="replace"><text:span text:style-name="T38">altes.bahnhoefl@t-online.de</text:span></text:a></text:h>
      <text:p text:style-name="P3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thäus Burkhart</meta:initial-creator>
    <dc:creator>Matthäus Burkhart</dc:creator>
    <meta:creation-date>2024-05-06T10:09:00Z</meta:creation-date>
    <dc:date>2024-05-06T10:09: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571" meta:character-count="4165" meta:row-count="30" meta:non-whitespace-character-count="3602"/>
  </office:meta>
</office:document-meta>
</file>